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alibri" fo:font-size="30pt" style:font-size-asian="30pt" style:font-size-complex="30pt"/>
    </style:style>
    <style:style style:name="T3" style:parent-style-name="Absatz-Standardschriftart" style:family="text">
      <style:text-properties style:font-name="Calibri" fo:font-size="26pt" style:font-size-asian="26pt" style:font-size-complex="26pt"/>
    </style:style>
    <style:style style:name="T4" style:parent-style-name="Absatz-Standardschriftart" style:family="text">
      <style:text-properties style:font-name="Calibri" fo:font-size="26pt" style:font-size-asian="26pt" style:font-size-complex="26pt"/>
    </style:style>
    <style:style style:name="T5" style:parent-style-name="Absatz-Standardschriftart" style:family="text">
      <style:text-properties style:font-name="Calibri" fo:font-size="14pt" style:font-size-asian="14pt" style:font-size-complex="14pt"/>
    </style:style>
    <style:style style:name="T6" style:parent-style-name="Absatz-Standardschriftart" style:family="text">
      <style:text-properties style:font-name="Calibri" fo:font-size="14pt" style:font-size-asian="14pt" style:font-size-complex="14pt"/>
    </style:style>
    <style:style style:name="T7" style:parent-style-name="Absatz-Standardschriftart" style:family="text">
      <style:text-properties style:font-name="Calibri" fo:font-size="14pt" style:font-size-asian="14pt" style:font-size-complex="14pt"/>
    </style:style>
    <style:style style:name="T8" style:parent-style-name="Absatz-Standardschriftart" style:family="text">
      <style:text-properties style:font-name="Calibri" fo:font-size="14pt" style:font-size-asian="14pt" style:font-size-complex="14pt"/>
    </style:style>
    <style:style style:name="T9" style:parent-style-name="Absatz-Standardschriftart" style:family="text">
      <style:text-properties style:font-name="Calibri" fo:font-size="14pt" style:font-size-asian="14pt" style:font-size-complex="14pt"/>
    </style:style>
    <style:style style:name="T10" style:parent-style-name="Absatz-Standardschriftart" style:family="text">
      <style:text-properties style:font-name="Calibri" fo:font-size="14pt" style:font-size-asian="14pt" style:font-size-complex="14pt"/>
    </style:style>
    <style:style style:name="T11" style:parent-style-name="Absatz-Standardschriftart" style:family="text">
      <style:text-properties style:font-name="Calibri" fo:font-size="14pt" style:font-size-asian="14pt" style:font-size-complex="14pt"/>
    </style:style>
    <style:style style:name="T12" style:parent-style-name="Absatz-Standardschriftart" style:family="text">
      <style:text-properties style:font-name="Calibri" fo:font-size="14pt" style:font-size-asian="14pt" style:font-size-complex="14pt"/>
    </style:style>
    <style:style style:name="T13" style:parent-style-name="Absatz-Standardschriftart" style:family="text">
      <style:text-properties style:font-name="Calibri" fo:font-size="14pt" style:font-size-asian="14pt" style:font-size-complex="14pt"/>
    </style:style>
    <style:style style:name="T14" style:parent-style-name="Absatz-Standardschriftart" style:family="text">
      <style:text-properties style:font-name="Calibri" style:font-name-complex="Calibri" fo:font-size="26pt" style:font-size-asian="26pt" style:font-size-complex="26pt"/>
    </style:style>
    <style:style style:name="T15" style:parent-style-name="Absatz-Standardschriftart" style:family="text">
      <style:text-properties style:font-name="Calibri" style:font-name-complex="Calibri" style:font-weight-complex="bold" fo:color="#BFBFBF" fo:font-size="14pt" style:font-size-asian="14pt" style:font-size-complex="14pt"/>
    </style:style>
    <style:style style:name="T16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7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8" style:parent-style-name="Absatz-Standardschriftar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9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0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1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2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3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4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5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6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7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8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9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30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31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32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33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34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35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36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37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38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39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40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41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42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43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44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45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46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47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48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49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50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51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52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53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54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55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56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57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58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59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60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61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62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63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64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65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66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67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68" style:parent-style-name="Absatz-Standardschriftart" style:family="text">
      <style:text-properties style:font-name="Calibri" style:font-name-complex="Calibri" style:font-weight-complex="bold" fo:color="#000000" fo:font-size="24pt" style:font-size-asian="24pt" style:font-size-complex="24pt"/>
    </style:style>
    <style:style style:name="T69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70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71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72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73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74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75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76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77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78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79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80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81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82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83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84" style:parent-style-name="Absatz-Standardschriftart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85" style:parent-style-name="Absatz-Standardschriftart" style:family="text">
      <style:text-properties style:font-name="Calibri" fo:color="#000000" fo:font-size="14pt" style:font-size-asian="14pt" style:font-size-complex="14pt"/>
    </style:style>
    <style:style style:name="T86" style:parent-style-name="Absatz-Standardschriftart" style:family="text">
      <style:text-properties style:font-name="Calibri" fo:color="#000000" fo:font-size="14pt" style:font-size-asian="14pt" style:font-size-complex="14pt"/>
    </style:style>
    <style:style style:name="T87" style:parent-style-name="Absatz-Standardschriftart" style:family="text">
      <style:text-properties style:font-name="Calibri" fo:font-size="14pt" style:font-size-asian="14pt" style:font-size-complex="14pt"/>
    </style:style>
    <style:style style:name="T88" style:parent-style-name="Absatz-Standardschriftart" style:family="text">
      <style:text-properties style:font-name="Calibri" fo:font-size="14pt" style:font-size-asian="14pt" style:font-size-complex="14pt"/>
    </style:style>
    <style:style style:name="T89" style:parent-style-name="Absatz-Standardschriftart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<text:span text:style-name="T2">BSW Fotogruppe Hannover</text:span><text:span text:style-name="T3"><text:line-break/></text:span><text:span text:style-name="T4">Bild des Quartals</text:span><text:span text:style-name="T5"><text:line-break/></text:span><text:span text:style-name="T6">Im ersten Monat eines jeden Quartals machen den Club internen Wettbewerb „Bild des Quartals“. Jeder Teilnehmer kann mit einem digitalen Bild teilnehmen. Wir zeigen die Bilder mit unserem<text:s/></text:span><text:span text:style-name="T7">Beamer und es wird von allen Anwesenden (mit Punkten <text:s/>0 bis 10) juriert. Der Beamer hat die Auflösung 1920 mal 1080 Pixel.</text:span><text:span text:style-name="T8"><text:line-break/></text:span><text:span text:style-name="T9">Die ersten drei Plätze erhalten je einen Punkt für die jährliche Clubmeisterschaft.</text:span><text:span text:style-name="T10"><text:line-break/></text:span><text:span text:style-name="T11">Es wird für jeden Wettbewerb ein Thema festgelegt</text:span><text:span text:style-name="T12">. Bei der Bewertung sollte beachtet werden ob das Bild das Thema berücksichtigt.</text:span><text:span text:style-name="T13"><text:line-break/></text:span><text:span text:style-name="T14">2.7 Clubmeisterschaft</text:span><text:span text:style-name="T15"><text:line-break/></text:span><text:span text:style-name="T16">An der Clubmeisterschaft nehmen alle Mitglieder teil. Es gibt ein Punktesystem. Punkte können erworben werden durch Teilnehme und Erfolge bei Fotowettbew</text:span><text:span text:style-name="T17">erben des BSW, dem Jahreswettbewerb, dem Bild des Quartals und durch die Mitarbeit an der Webseite des Fotoclubs.</text:span><text:span text:style-name="T18"><text:line-break/></text:span><text:span text:style-name="T19">BSW BuFo/ReFo</text:span><text:span text:style-name="T20"><text:line-break/></text:span><text:span text:style-name="T21"><text:tab/>Teilnahme<text:s/></text:span><text:span text:style-name="T22"><text:tab/>3 Punkte</text:span><text:span text:style-name="T23"><text:line-break/></text:span><text:span text:style-name="T24"><text:tab/>Gold</text:span><text:span text:style-name="T25"><text:tab/></text:span><text:span text:style-name="T26"><text:tab/>5 Punkte</text:span><text:span text:style-name="T27"><text:line-break/></text:span><text:span text:style-name="T28"><text:tab/>Silber</text:span><text:span text:style-name="T29"><text:tab/></text:span><text:span text:style-name="T30"><text:tab/>4 Punkte</text:span><text:span text:style-name="T31"><text:line-break/></text:span><text:span text:style-name="T32"><text:tab/>Bronze</text:span><text:span text:style-name="T33"><text:tab/>3 Punkte</text:span><text:span text:style-name="T34"><text:line-break/></text:span><text:span text:style-name="T35"><text:tab/>Urkunde</text:span><text:span text:style-name="T36"><text:tab/>2 Punkte</text:span><text:span text:style-name="T37"><text:line-break/></text:span><text:span text:style-name="T38"><text:tab/>Annahme</text:span><text:span text:style-name="T39"><text:tab/>1 Punkt</text:span><text:span text:style-name="T40"><text:line-break/></text:span><text:span text:style-name="T41">Galerie</text:span><text:span text:style-name="T42"><text:tab/></text:span><text:span text:style-name="T43"><text:tab/>3 Punkte</text:span><text:span text:style-name="T44"><text:tab/>max</text:span><text:span text:style-name="T45"><text:s/>3 mal pro Jahr</text:span><text:span text:style-name="T46"><text:line-break/></text:span><text:span text:style-name="T47">Reportage</text:span><text:span text:style-name="T48"><text:tab/></text:span><text:span text:style-name="T49"><text:tab/>5 Punkte</text:span><text:span text:style-name="T50"><text:tab/></text:span><text:span text:style-name="T51"><text:line-break/></text:span><text:span text:style-name="T52">Sammellinse:</text:span><text:span text:style-name="T53"><text:tab/></text:span><text:span text:style-name="T54"><text:tab/>Pro Bild 1 Punkt, max. 3 Punkte</text:span><text:span text:style-name="T55"><text:line-break/></text:span><text:span text:style-name="T56">Jahreswettbewerb:</text:span><text:span text:style-name="T57"><text:tab/>Platz 1 bis 6 ergeben 6 bis 1 Punkte</text:span><text:span text:style-name="T58"><text:line-break/></text:span><text:span text:style-name="T59">Bild des Quartals:<text:s/></text:span><text:span text:style-name="T60"><text:tab/>Die ersten drei Plätze erhalten je einen Punkt.</text:span><text:span text:style-name="T61"><text:line-break/></text:span><text:span text:style-name="T62"><text:tab/></text:span><text:span text:style-name="T63"><text:tab/></text:span><text:span text:style-name="T64"><text:tab/>Bei gleicher Punktzahl kann es mehr als drei er</text:span><text:span text:style-name="T65">ste Plätze geben.</text:span><text:span text:style-name="T66"><text:line-break/></text:span><text:span text:style-name="T67"><text:line-break/></text:span><text:span text:style-name="T68">Termine</text:span><text:span text:style-name="T69"><text:line-break/></text:span><text:span text:style-name="T70">Mi</text:span><text:span text:style-name="T71"><text:tab/>5. April 2013</text:span><text:span text:style-name="T72"><text:tab/>Nacht</text:span><text:span text:style-name="T73"><text:line-break/></text:span><text:span text:style-name="T74">Mi</text:span><text:span text:style-name="T75"><text:tab/></text:span><text:span text:style-name="T76">19</text:span><text:span text:style-name="T77">. Juli 2023</text:span><text:span text:style-name="T78"><text:tab/></text:span><text:span text:style-name="T79"><text:tab/>Insekt(en)</text:span><text:span text:style-name="T80"><text:line-break/></text:span><text:span text:style-name="T81">Mi</text:span><text:span text:style-name="T82"><text:tab/>4. Oktober 2023</text:span><text:span text:style-name="T83"><text:tab/>People</text:span><text:span text:style-name="T84"><text:tab/></text:span><text:span text:style-name="T85"><text:line-break/></text:span><text:span text:style-name="T86"><text:s text:c="2"/></text:span><text:span text:style-name="T87"><text:line-break/></text:span><text:span text:style-name="T88"><text:line-break/></text:span><text:span text:style-name="T8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on Walter</dc:creator>
    <meta:creation-date>2022-09-08T15:42:00Z</meta:creation-date>
    <dc:date>2023-07-17T19:25:00Z</dc:date>
    <meta:template xlink:href="Normal.dotm" xlink:type="simple"/>
    <meta:editing-cycles>3</meta:editing-cycles>
    <meta:editing-duration>PT0S</meta:editing-duration>
    <meta:document-statistic meta:page-count="1" meta:paragraph-count="2" meta:word-count="187" meta:character-count="1365" meta:row-count="9" meta:non-whitespace-character-count="1180"/>
  </office:meta>
</office:document-meta>
</file>